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het vervaardigen van een slijterij vergunning, Storkstraat 6, 2722NN Zoetermeer op 6 juli 2022</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mgevingsvergunning ontvangen voor het in afwijking van de bestemming het vervaardigen van een slijterij vergunning op de locatie Storkstraat 6, 2722NN Zoetermeer. De aanvraag is geregistreerd onder zaaknummer 2022-06340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9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orkstraat 6, 2722NN Zoetermeer</meta:user-defined>
    <dc:language>nl</dc:language>
    <meta:user-defined meta:name="OVERHEIDop.locatietype/OVERHEIDop.gebiedsmarkering">Punt</meta:user-defined>
    <meta:user-defined meta:name="DC.title">Ingediende aanvraag omgevingsvergunning voor het in afwijking van de bestemming het vervaardigen van een slijterij vergunning, Storkstraat 6, 2722NN Zoetermeer op 6 juli 2022</meta:user-defined>
    <meta:user-defined meta:name="DCTERMS.W3CDTF/DCTERMS.available">2022-07-13</meta:user-defined>
    <meta:user-defined meta:name="DCTERMS.W3CDTF/OVERHEIDop.jaargang">2022</meta:user-defined>
    <meta:user-defined meta:name="OVERHEIDop.publicationIssue">317903</meta:user-defined>
    <meta:user-defined meta:name="OVERHEIDop.GmbID/DC.identifier">gmb-2022-317903</meta:user-defined>
    <meta:user-defined meta:name="OVERHEIDop.versieInformatie"/>
  </office:meta>
</office:document-meta>
</file>