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Sintjohannesga – Kerkhof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5 juli 2022 ligt gedurende zes weken het ontwerpwijzigingsplan Sintjohannesga – Kerkhoflaan 28 met bijhorende stukken ter inzage.</text:p>
            <text:p text:style-name="common-al"/>
            <text:p text:style-name="common-al">
            <text:span text:style-name="nadrukvet">Plangebied </text:span>
          </text:p>
            <text:p text:style-name="common-al">Het plangebied betreft het perceel Kerkhoflaan 28 in Sintjohannesga.  </text:p>
            <text:p text:style-name="common-al"/>
            <text:p text:style-name="common-al">
            <text:span text:style-name="nadrukvet">Doel </text:span>
          </text:p>
            <text:p text:style-name="common-al">Het perceel Kerkhoflaan 28 in Sintjohannesga heeft op basis van het geldende bestemmingsplan ‘Buitengebied Noord – 2017’ de bestemming ‘Bedrijf’ met de functieaanduiding ‘opslag’. Het wijzigingsplan beoogt het wijzigen van deze bestemming naar de bestemming ‘Wonen’ om zo het perceel te bestemmen ten behoeve van reguliere bewoning. </text:p>
            <text:p text:style-name="common-al"/>
            <text:p text:style-name="common-al">
            <text:span text:style-name="nadrukvet">Waar ter inzage </text:span>
          </text:p>
            <text:p text:style-name="common-al">Het ontwerpwijzig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/>
            <text:p text:style-name="common-al">Het ontwerp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van het ontwerpwijzigingsplan is: NL.IMRO.1940.BWSJO22KERKHOFLA28-ON01.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1">
              <text:list-item text:style-override="id1-3-2-1-1-21-1">
                <text:number>1.</text:number>
                <text:p text:style-name="al">ontwerpwijzigingsplan Sintjohannesga – Kerkhoflaan 28 </text:p>
              </text:list-item>
              <text:list-item text:style-override="id1-3-2-1-1-21-2">
                <text:number>2.</text:number>
                <text:p text:style-name="al">waarom u een zienswijze indient</text:p>
              </text:list-item>
              <text:list-item text:style-override="id1-3-2-1-1-21-3">
                <text:number>3.</text:number>
                <text:p text:style-name="al">de datum</text:p>
              </text:list-item>
              <text:list-item text:style-override="id1-3-2-1-1-21-4">
                <text:number>4.</text:number>
                <text:p text:style-name="al">uw naam en adres</text:p>
              </text:list-item>
              <text:list-item text:style-override="id1-3-2-1-1-21-5">
                <text:number>5.</text:number>
                <text:p text:style-name="al">uw handtekening</text:p>
              </text:list-item>
            </text:list>
            <text:p text:style-name="common-al"/>
            <text:p text:style-name="common-al">Mondeling: U kunt daa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/>
            <text:p text:style-name="common-al">Joure, 13 juli 2022</text:p>
            <text:p text:style-name="common-al"/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9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BWSJO22KERKHOFLA28-ON01</meta:user-defined>
    <dc:language>nl</dc:language>
    <meta:user-defined meta:name="OVERHEIDop.locatietype/OVERHEIDop.gebiedsmarkering">Adres</meta:user-defined>
    <meta:user-defined meta:name="DC.title">Ontwerpwijzigingsplan Sintjohannesga – Kerkhoflaan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00</meta:user-defined>
    <meta:user-defined meta:name="OVERHEIDop.GmbID/DC.identifier">gmb-2022-317900</meta:user-defined>
    <meta:user-defined meta:name="OVERHEIDop.versieInformatie"/>
  </office:meta>
</office:document-meta>
</file>