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Vakantie Bijbelweek voor het organiseren van het Kids en tienerevent op 12, 13 en 14 juli 2022 van 10:00 tot 22:00 uur, locatie: Klaverplein 2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8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Klaverplein 2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97</meta:user-defined>
    <meta:user-defined meta:name="OVERHEIDop.GmbID/DC.identifier">gmb-2022-317897</meta:user-defined>
    <meta:user-defined meta:name="OVERHEIDop.versieInformatie"/>
  </office:meta>
</office:document-meta>
</file>