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Pruisisch blauw 10, 2718KL Zoetermeer op 5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is een aanvraag omgevingsvergunning ontvangen voor het kappen van een boom op de locatie Pruisisch blauw 10, 2718KL Zoetermeer. De aanvraag is geregistreerd onder zaaknummer 2022-06296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8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ruisisch blauw 10, 2718KL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Pruisisch blauw 10, 2718KL Zoetermeer op 5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89</meta:user-defined>
    <meta:user-defined meta:name="OVERHEIDop.GmbID/DC.identifier">gmb-2022-317889</meta:user-defined>
    <meta:user-defined meta:name="OVERHEIDop.versieInformatie"/>
  </office:meta>
</office:document-meta>
</file>