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melding gedaan voor het organiseren van Brommers Kieken, het tonen van klassike brommers op 20 augustus 2022 van 10:00 tot 11:30 uur, locatie: Beekstraat bij de Knikkermarkt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8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Beekstraat 18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83</meta:user-defined>
    <meta:user-defined meta:name="OVERHEIDop.GmbID/DC.identifier">gmb-2022-317883</meta:user-defined>
    <meta:user-defined meta:name="OVERHEIDop.versieInformatie"/>
  </office:meta>
</office:document-meta>
</file>