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overhead deur aan Strooijonkerstraat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2PK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trooijonkerstraat 8 Alkmaar:</text:span> het plaatsen van een overhead deur </text:p>
            <text:p text:style-name="common-al">Zaaknummer: 000033091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6 augustus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788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88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88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30911</meta:user-defined>
    <dc:language>nl</dc:language>
    <meta:user-defined meta:name="OVERHEIDop.locatietype/OVERHEIDop.gebiedsmarkering">Adres</meta:user-defined>
    <meta:user-defined meta:name="DC.title">Toestemming voor het plaatsen van een overhead deur aan Strooijonkerstraat 8 te Alkmaa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882</meta:user-defined>
    <meta:user-defined meta:name="OVERHEIDop.GmbID/DC.identifier">gmb-2022-317882</meta:user-defined>
    <meta:user-defined meta:name="OVERHEIDop.versieInformatie"/>
  </office:meta>
</office:document-meta>
</file>