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Nieuweweg 54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1 juli 2022 aan de aanvrager bekend gemaakt.</text:p>
            <text:p text:style-name="common-al">Nieuweweg 54a Lochem, het isoleren van een zijgevel van een woning, nr. 2022-24541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7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7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411</meta:user-defined>
    <dc:language>nl</dc:language>
    <meta:user-defined meta:name="OVERHEIDop.locatietype/OVERHEIDop.gebiedsmarkering">Adres</meta:user-defined>
    <meta:user-defined meta:name="DC.title">Intrekking aanvraag omgevingsvergunning Nieuweweg 54a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879</meta:user-defined>
    <meta:user-defined meta:name="OVERHEIDop.GmbID/DC.identifier">gmb-2022-317879</meta:user-defined>
    <meta:user-defined meta:name="OVERHEIDop.versieInformatie"/>
  </office:meta>
</office:document-meta>
</file>