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aanpassingen aan de woning voor het starten van een kinderopvang aan Hoekeindseweg 7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4697 Hoekeindseweg 77, 2665 KB Bleiswijk.</text:p>
            <text:p text:style-name="common-al">Het uitvoeren van aanpassingen aan de woning voor het starten van een kinderopvang (ontvangen 04-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8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4697</meta:user-defined>
    <dc:language>nl</dc:language>
    <meta:user-defined meta:name="OVERHEIDop.locatietype/OVERHEIDop.gebiedsmarkering">Adres</meta:user-defined>
    <meta:user-defined meta:name="DC.title">Aanvraag vergunning voor het uitvoeren van aanpassingen aan de woning voor het starten van een kinderopvang aan Hoekeindseweg 77 te Bleiswijk</meta:user-defined>
    <meta:user-defined meta:name="DCTERMS.W3CDTF/DCTERMS.available">2022-07-13</meta:user-defined>
    <meta:user-defined meta:name="DCTERMS.W3CDTF/OVERHEIDop.jaargang">2022</meta:user-defined>
    <meta:user-defined meta:name="OVERHEIDop.publicationIssue">317874</meta:user-defined>
    <meta:user-defined meta:name="OVERHEIDop.GmbID/DC.identifier">gmb-2022-317874</meta:user-defined>
    <meta:user-defined meta:name="OVERHEIDop.versieInformatie"/>
  </office:meta>
</office:document-meta>
</file>