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schuur, Miedwei 70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edwei 70, Surhuizum</text:p>
            <text:p text:style-name="common-al">Olo: 6790373</text:p>
            <text:p text:style-name="common-al">het bouwen van een schuur</text:p>
            <text:p text:style-name="common-al">Datum ontvangst: 08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78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schuur, Miedwei 70, Surhuizu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72</meta:user-defined>
    <meta:user-defined meta:name="OVERHEIDop.GmbID/DC.identifier">gmb-2022-317872</meta:user-defined>
    <meta:user-defined meta:name="OVERHEIDop.versieInformatie"/>
  </office:meta>
</office:document-meta>
</file>