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alkon en het plaatsen van twee airco-installaties, Palmstraat 2 te Utrecht, HZ_WABO-22-23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mstraat 2 te Utrecht</text:span>
          </text:p>
            <text:p text:style-name="common-al">HZ_WABO-22-23730</text:p>
            <text:p text:style-name="common-al">Toelichting: het bouwen van een balkon en het plaatsen van twee airco-installaties</text:p>
            <text:p text:style-name="common-al">Datum ontvangst aanvraag: 8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8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alkon en het plaatsen van twee airco-installaties, Palmstraat 2 te Utrecht, HZ_WABO-22-23730</meta:user-defined>
    <meta:user-defined meta:name="DCTERMS.W3CDTF/DCTERMS.available">2022-07-13</meta:user-defined>
    <meta:user-defined meta:name="DCTERMS.W3CDTF/OVERHEIDop.jaargang">2022</meta:user-defined>
    <meta:user-defined meta:name="OVERHEIDop.externeBijlage">Publiceerbaar-A|exb-2022-39480</meta:user-defined>
    <meta:user-defined meta:name="OVERHEIDop.publicationIssue">317868</meta:user-defined>
    <meta:user-defined meta:name="OVERHEIDop.GmbID/DC.identifier">gmb-2022-317868</meta:user-defined>
    <meta:user-defined meta:name="OVERHEIDop.versieInformatie"/>
  </office:meta>
</office:document-meta>
</file>