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O 650 nabij Vossenburg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O 650 nabij Vossenburg, 9605PZ, voor het verplaatsen van een bestaand foliebassin, 8 jul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785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5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5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erceel O 650 nabij Vossenburg Kiel-Windeweer aanvraag omgevingsvergun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857</meta:user-defined>
    <meta:user-defined meta:name="OVERHEIDop.GmbID/DC.identifier">gmb-2022-317857</meta:user-defined>
    <meta:user-defined meta:name="OVERHEIDop.versieInformatie"/>
  </office:meta>
</office:document-meta>
</file>