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trekken en reserveren parkeerplaats ten behoeve van het opladen van elektrische voertuigen in Prinses Catharina-Amaliastraat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Prinses Catharina-Amaliastraat gelegen is binnen de bebouwde kom van de gemeente Brummen;</text:p>
            <text:p text:style-name="considerans.al">dat de Prinses Catharina-Amaliastraat in beheer is bij de gemeente Brummen;</text:p>
            <text:p text:style-name="considerans.al">dat de Prinses Catharina-Amalia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Prinses Catharina-Amalia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Prinses Catharina-Amaliastraat te Brummen een laadvoorziening te plaatsen;</text:p>
            <text:p text:style-name="considerans.al">dat een geschikte locatie is gevonden voor een laadvoorziening in de Prinses Catharina-Amaliastraat te Brummen bij de parkeerplaatsen ter hoogte van Prinses Catharina-Amaliastraat 33;</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Prinses Catharina-Amaliastraat 33;</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Prinses Catharina-Amaliastraat te Brummen ter hoogte van Prinses Catharina-Amaliastraat 33, twee parkeerplaatsen ten behoeve van het opladen van elektrische voertuigen te reserveren en het intrekken van het verkeersbesluit 27-05-2022 09:00 Brummen Gemeenteblad 2022, 238942</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7 juni 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8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intrekken en reserveren parkeerplaats opladen elektrische voertuigen - Prinses Catharina-Amaliastraat 33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intrekken en reserveren parkeerplaats ten behoeve van het opladen van elektrische voertuigen in Prinses Catharina-Amaliastraat te Brummen</meta:user-defined>
    <meta:user-defined meta:name="DCTERMS.W3CDTF/DCTERMS.available">2022-07-13</meta:user-defined>
    <meta:user-defined meta:name="OVERHEIDop.externeBijlage">oplaadplaats elektr. voertuigen pr Amaliastr 33|exb-2022-39478</meta:user-defined>
    <meta:user-defined meta:name="DCTERMS.W3CDTF/OVERHEIDop.jaargang">2022</meta:user-defined>
    <meta:user-defined meta:name="OVERHEIDop.publicationIssue">317855</meta:user-defined>
    <meta:user-defined meta:name="OVERHEIDop.GmbID/DC.identifier">gmb-2022-317855</meta:user-defined>
    <meta:user-defined meta:name="OVERHEIDop.versieInformatie"/>
  </office:meta>
</office:document-meta>
</file>