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26551, Leeuwstraat 17 2645H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7026551</text:p>
            <text:p text:style-name="common-al">Locatie: Leeuwstraat 17 2645HE Delfgauw</text:p>
            <text:p text:style-name="common-al">Datum besluit: 08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8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948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7026551, Leeuwstraat 17 2645HE Delfgauw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54</meta:user-defined>
    <meta:user-defined meta:name="OVERHEIDop.GmbID/DC.identifier">gmb-2022-317854</meta:user-defined>
    <meta:user-defined meta:name="OVERHEIDop.versieInformatie"/>
  </office:meta>
</office:document-meta>
</file>