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parkeerplaats ten behoeve van het opladen van elektrische voertuigen in Gaspeldoorn te Eerbe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Gaspeldoorn gelegen is binnen de bebouwde kom van de gemeente Brummen;</text:p>
            <text:p text:style-name="considerans.al">dat de Gaspeldoorn in beheer is bij de gemeente Brummen;</text:p>
            <text:p text:style-name="considerans.al">dat de Gaspeldoorn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Gaspeldoorn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Gaspeldoorn te Eerbeek een laadvoorziening te plaatsen;</text:p>
            <text:p text:style-name="considerans.al">dat een geschikte locatie is gevonden voor een laadvoorziening in de Gaspeldoorn te Eerbeek bij de parkeerplaatsen ter hoogte van Gaspeldoorn 34;</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Gaspeldoorn 34;</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Gaspeldoorn te Eerbeek ter hoogte van Gaspeldoorn 34,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01 juli 2022.</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784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4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4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opladen elektrische voertuigen  - Gaspeldoorn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reserveren parkeerplaats ten behoeve van het opladen van elektrische voertuigen in Gaspeldoorn te Eerbeek</meta:user-defined>
    <meta:user-defined meta:name="DCTERMS.W3CDTF/DCTERMS.available">2022-07-13</meta:user-defined>
    <meta:user-defined meta:name="OVERHEIDop.externeBijlage">oplaadplaats gaspeldoorn 34 eerbeek|exb-2022-39476</meta:user-defined>
    <meta:user-defined meta:name="DCTERMS.W3CDTF/OVERHEIDop.jaargang">2022</meta:user-defined>
    <meta:user-defined meta:name="OVERHEIDop.publicationIssue">317848</meta:user-defined>
    <meta:user-defined meta:name="OVERHEIDop.GmbID/DC.identifier">gmb-2022-317848</meta:user-defined>
    <meta:user-defined meta:name="OVERHEIDop.versieInformatie"/>
  </office:meta>
</office:document-meta>
</file>