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Uitvoering Duale P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verlenen mandaat aan de Directeur WSP, met de bevoegdheid tot het verlenen van ondermandaat voor het nemen van besluiten tot: </text:p>
            <text:p text:style-name="al">a. inrichting van de duale Poort en de uitvoering van het bijbehorende proces, onder verantwoordelijkheid van het WSP;</text:p>
            <text:p text:style-name="al">b. uitvoering van de dienstverlening t.b.v. de re-integratie van de O, A en B doelgroep;</text:p>
            <text:p text:style-name="al">c. de uitvoering betreffende de O en A doelgroep over te dragen aan het WSP en betreffende de B doelgroep aan WvH.</text:p>
            <text:p text:style-name="al">Een en ander inclusief de bijbehorende onderliggende wettelijke taken en bevoegdheden, maar met dien verstande dat de rechtmatige afhandeling van alle meldingen t.b.v. het beoordelen van een aanvraag Participatiewet uitkering (parallel en in samenhang) onder de verantwoordelijkheid en uitvoering van de gemeente Heerlen berust, en dat het behandelen van bezwaar- en beroepschriften evenmin is gemandateerd.</text:p>
            <text:p text:style-name="al"/>
            <text:p text:style-name="al">Het gaat daarbij om de volgende taken / bevoegdheden:</text:p>
            <text:p text:style-name="al">a. de verantwoordelijkheid van de inrichting van de duale Poort en de uitvoering van het bijbehorende proces, onder verantwoordelijkheid van het WSP;</text:p>
            <text:p text:style-name="al">b. de rechtmatige afhandeling van alle meldingen t.b.v. het beoordelen van een aanvraag Participatiewet uitkering (parallel en in samenhang) te houden onder de verantwoordelijkheid en uitvoering van de gemeente Heerlen;</text:p>
            <text:p text:style-name="al">c. de verantwoordelijkheid voor de dienstverlening t.b.v. de re-integratie van de O, A en B doelgroep op te dragen aan het WSP;</text:p>
            <text:p text:style-name="al">d. de uitvoering betreffende de O en A doelgroep over te dragen aan het WSP en betreffende de B doelgroep aan WvH.</text:p>
            <text:p text:style-name="al">Een en ander inclusief de bijbehorende onderliggende wettelijke taken en bevoegdheden.</text:p>
            <text:p text:style-name="al"/>
            <text:p text:style-name="al">Meer concreet betreft het de volgende instrumentaria:</text:p>
            <text:p text:style-name="al">1. Re-integratie (inclusief sanctiemaatregelen)</text:p>
            <text:p text:style-name="al">2. LKS</text:p>
            <text:p text:style-name="al">3. Premie beleid</text:p>
            <text:p text:style-name="al">4. IOAW en IOAZ</text:p>
            <text:p text:style-name="al">5. Jobcoaching</text:p>
            <text:p text:style-name="al"/>
            <text:p text:style-name="al">Met de volgende daarop toepasselijke beleidsregels:</text:p>
            <text:p text:style-name="al">o Beleidsregel reintegratie Heerlen (publicatie d.d. 17 juni 2019)</text:p>
            <text:p text:style-name="al">o Beleidsregel loonkostensubsidie Heerlen (publicatie d.d. 7 november 2018</text:p>
            <text:p text:style-name="al">o Beleidsregel Parttime ondernemen Heerlen (Publicatie d.d.133248)</text:p>
            <text:p text:style-name="al">o Beleidsregel tegemoetkoming kinderopvang ( Publicatie d.d. 12 maart 2018)</text:p>
            <text:p text:style-name="al">o Beleidsregel premiebeleid (Publicatie d.d. 12 maart 2018)</text:p>
            <text:p text:style-name="al">o Beleidsregel scholingsplicht voor jongeren</text:p>
            <text:p text:style-name="al">o Beleidsregel nieuw beschut werk</text:p>
            <text:p text:style-name="al"/>
            <text:p text:style-name="al"/>
            <text:p text:style-name="al">Het besluit wordt van kracht op de dag, volgend op de dag va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78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DC.source">Algemene wet bestuursrecht]|[1.0:c:BWBR0005537&amp;g=2022-05-01</meta:user-defined>
    <dc:language>nl</dc:language>
    <meta:user-defined meta:name="OVERHEIDop.locatietype/OVERHEIDop.gebiedsmarkering">Woonplaats</meta:user-defined>
    <meta:user-defined meta:name="DC.title">Gemeente Heerlen - Uitvoering Duale Poort</meta:user-defined>
    <meta:user-defined meta:name="DCTERMS.W3CDTF/DCTERMS.available">2022-07-13</meta:user-defined>
    <meta:user-defined meta:name="DCTERMS.W3CDTF/OVERHEIDop.jaargang">2022</meta:user-defined>
    <meta:user-defined meta:name="OVERHEIDop.publicationIssue">317847</meta:user-defined>
    <meta:user-defined meta:name="OVERHEIDop.GmbID/DC.identifier">gmb-2022-317847</meta:user-defined>
    <meta:user-defined meta:name="OVERHEIDop.versieInformatie"/>
  </office:meta>
</office:document-meta>
</file>