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761</text:p>
            <text:p text:style-name="common-al">Ontvangstdatum: 06-07-2022</text:p>
            <text:p text:style-name="common-al">Locatie: Havermarkt 3 4811WG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vermarkt 3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8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7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vermarkt 3 4811WG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43</meta:user-defined>
    <meta:user-defined meta:name="OVERHEIDop.GmbID/DC.identifier">gmb-2022-317843</meta:user-defined>
    <meta:user-defined meta:name="OVERHEIDop.versieInformatie"/>
  </office:meta>
</office:document-meta>
</file>