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De Bijlen 4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7 juli 2022 een melding ontvangen voor het houden van een festiviteit op de locatie De Bijlen 4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172031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783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3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3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De Bijlen 4 in Alphen aan den Rij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838</meta:user-defined>
    <meta:user-defined meta:name="OVERHEIDop.GmbID/DC.identifier">gmb-2022-317838</meta:user-defined>
    <meta:user-defined meta:name="OVERHEIDop.versieInformatie"/>
  </office:meta>
</office:document-meta>
</file>