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aande woonverdiepingen naar 3 appartementen aan Langestraat 121, Koorstraat 3A, 3B, 3C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E121</text:p>
            <text:p text:style-name="common-al">1811GM3A</text:p>
            <text:p text:style-name="common-al">1811GM3B</text:p>
            <text:p text:style-name="common-al">1811GM3C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21 Alkmaar, Koorstraat 3A, 3B, 3C Alkmaar:</text:span> het wijzigen van de bestaande woonverdiepingen naar 3 appartementen </text:p>
            <text:p text:style-name="common-al">Zaaknummer: 00002813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83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83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28137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bestaande woonverdiepingen naar 3 appartementen aan Langestraat 121, Koorstraat 3A, 3B, 3C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832</meta:user-defined>
    <meta:user-defined meta:name="OVERHEIDop.GmbID/DC.identifier">gmb-2022-317832</meta:user-defined>
    <meta:user-defined meta:name="OVERHEIDop.versieInformatie"/>
  </office:meta>
</office:document-meta>
</file>