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tijdelijke schuur, Haarlemmerweg 123 2334G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75954</text:p>
            <text:p text:style-name="common-al">Ingekomen: 07-04-2022 00:00</text:p>
            <text:p text:style-name="common-al">Datum besluit: 11-07-2022</text:p>
            <text:p text:style-name="common-al">Locatie: Haarlemmerweg 123 2334GD Leiden</text:p>
            <text:p text:style-name="common-al">Projectomschrijving: plaatsen tijdelijke schuur</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827</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7</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27</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75954</meta:user-defined>
    <meta:user-defined meta:name="DCTERMS.abstract">plaatsen tijdelijke schuur</meta:user-defined>
    <dc:language>nl</dc:language>
    <meta:user-defined meta:name="OVERHEIDop.locatietype/OVERHEIDop.gebiedsmarkering">Punt</meta:user-defined>
    <meta:user-defined meta:name="DC.title">Verleende omgevingsvergunning, plaatsen tijdelijke schuur, Haarlemmerweg 123 2334GD Leiden</meta:user-defined>
    <meta:user-defined meta:name="DCTERMS.W3CDTF/DCTERMS.available">2022-07-21</meta:user-defined>
    <meta:user-defined meta:name="DCTERMS.W3CDTF/OVERHEIDop.jaargang">2022</meta:user-defined>
    <meta:user-defined meta:name="OVERHEIDop.externeBijlage">LEIDEN_202204_GFO_ZAKEN_791235_6885651_16493389...|exb-2022-39474</meta:user-defined>
    <meta:user-defined meta:name="OVERHEIDop.publicationIssue">317827</meta:user-defined>
    <meta:user-defined meta:name="OVERHEIDop.GmbID/DC.identifier">gmb-2022-317827</meta:user-defined>
    <meta:user-defined meta:name="OVERHEIDop.versieInformatie"/>
  </office:meta>
</office:document-meta>
</file>