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479, het verplaatsen van een inrit tussen kadastraal perceel nr 4575 (weiland aanvrager) en 4599 (parkeerplaats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8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479</meta:user-defined>
    <meta:user-defined meta:name="DCTERMS.abstract">het verplaatsen van een inrit tussen kadastraal perceel nr 4575 (weiland  aanvrager) en 4599 (parkeerplaats gemeente)</meta:user-defined>
    <dc:language>nl</dc:language>
    <meta:user-defined meta:name="OVERHEIDop.locatietype/OVERHEIDop.gebiedsmarkering">Punt</meta:user-defined>
    <meta:user-defined meta:name="DC.title">Ingediende aanvraag omgevingsvergunning, Z/22/129479, het verplaatsen van een inrit tussen kadastraal perceel nr 4575 (weiland aanvrager) en 4599 (parkeerplaats gemeente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25</meta:user-defined>
    <meta:user-defined meta:name="OVERHEIDop.GmbID/DC.identifier">gmb-2022-317825</meta:user-defined>
    <meta:user-defined meta:name="OVERHEIDop.versieInformatie"/>
  </office:meta>
</office:document-meta>
</file>