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9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aanvraag ontvangen voor een omgevingsvergunning op locatie Broekseweg 98 in Ameide. De aanvraag is geregistreerd onder zaaknummer OV-2022-0033. De aanvraag betreft het kappen van 1 boom tbv van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8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oekseweg 98 in Amei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82</meta:user-defined>
    <meta:user-defined meta:name="OVERHEIDop.GmbID/DC.identifier">gmb-2022-31782</meta:user-defined>
    <meta:user-defined meta:name="OVERHEIDop.versieInformatie"/>
  </office:meta>
</office:document-meta>
</file>