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Nonnendaalseweg 299 te Nijmegen: wijzigen van de bestaande in 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wijzigen van de bestaande in en uitrit (Oude Nonnendaalseweg 299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5211.01</text:p>
            <text:p text:style-name="common-al">
            <text:span text:style-name="nadrukvet">Product: </text:span>omgevingsvergunning</text:p>
            <text:p text:style-name="common-al">
            <text:span text:style-name="nadrukvet">Ontvangst: </text:span>26-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D150D5-C836-4AAD-B917-7514C7C496A3" xlink:type="simple">http://www.nijmegen.nl/vergunningpagina/?guid=87D150D5-C836-4AAD-B917-7514C7C496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8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Nonnendaalseweg 299 te Nijmegen: wijzigen van de bestaande in en uitrit - omgevingsvergunning - Aanvraag ontvangen</meta:user-defined>
    <meta:user-defined meta:name="DCTERMS.W3CDTF/DCTERMS.available">2022-07-13</meta:user-defined>
    <meta:user-defined meta:name="DCTERMS.W3CDTF/OVERHEIDop.jaargang">2022</meta:user-defined>
    <meta:user-defined meta:name="OVERHEIDop.publicationIssue">317818</meta:user-defined>
    <meta:user-defined meta:name="OVERHEIDop.GmbID/DC.identifier">gmb-2022-317818</meta:user-defined>
    <meta:user-defined meta:name="OVERHEIDop.versieInformatie"/>
  </office:meta>
</office:document-meta>
</file>