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bestaande hal, het realiseren van parkeerplaatsen en fietsenstalling aan Robbenkoog 15 Alkmaar, Robbenkoog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BA15</text:p>
            <text:p text:style-name="common-al">1822BB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obbenkoog 15 Alkmaar, Robbenkoog 20 Alkmaar:</text:span> het uitbreiden van de bestaande hal, het realiseren van parkeerplaatsen en fietsenstalling </text:p>
            <text:p text:style-name="common-al">Zaaknummer: 00003033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81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1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1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336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uitbreiden van de bestaande hal, het realiseren van parkeerplaatsen en fietsenstalling aan Robbenkoog 15 Alkmaar, Robbenkoog 20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816</meta:user-defined>
    <meta:user-defined meta:name="OVERHEIDop.GmbID/DC.identifier">gmb-2022-317816</meta:user-defined>
    <meta:user-defined meta:name="OVERHEIDop.versieInformatie"/>
  </office:meta>
</office:document-meta>
</file>