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17</text:p>
            <text:p text:style-name="common-al">Omschrijving: plaatsen appartementengebouw met 7 appartementen en bergingsblok en plaatsen 14 DUO woningen met bergingsblok in KAMER I te Veld</text:p>
            <text:p text:style-name="common-al">Adres: [WSL01W07396] Woensel W 7396 , Castilielaan ongenummerd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8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17</meta:user-defined>
    <meta:user-defined meta:name="DCTERMS.abstract">plaatsen appartementengebouw met 7 appartementen en bergingsblok en plaatsen 14 DUO woningen met bergingsblok in KAMER I te Veld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10</meta:user-defined>
    <meta:user-defined meta:name="OVERHEIDop.GmbID/DC.identifier">gmb-2022-317810</meta:user-defined>
    <meta:user-defined meta:name="OVERHEIDop.versieInformatie"/>
  </office:meta>
</office:document-meta>
</file>