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Vierbannen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Vierbannenstraat 6.</text:span>
          </text:p>
            <text:p text:style-name="common-al">Datum indiening: 8-7-2022</text:p>
            <text:p text:style-name="common-al">Zaakomschrijving: het uitbreiden van een uitrit</text:p>
            <text:p text:style-name="common-al">Zaaknummer: 6213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78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1321</meta:user-defined>
    <meta:user-defined meta:name="DCTERMS.abstract">het uitbreiden van een uitrit</meta:user-defined>
    <dc:language>nl</dc:language>
    <meta:user-defined meta:name="OVERHEIDop.locatietype/OVERHEIDop.gebiedsmarkering">Punt</meta:user-defined>
    <meta:user-defined meta:name="DC.title">Aanvraag Omgevingsvergunning, Nieuwerkerk, Vierbannenstraat 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09</meta:user-defined>
    <meta:user-defined meta:name="OVERHEIDop.GmbID/DC.identifier">gmb-2022-317809</meta:user-defined>
    <meta:user-defined meta:name="OVERHEIDop.versieInformatie"/>
  </office:meta>
</office:document-meta>
</file>