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sestraat 1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Omgevingsvergunning voor het vergroten van het kantoor op locatie Rijssensestraat 10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78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ssensestraat 10 in Wier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06</meta:user-defined>
    <meta:user-defined meta:name="OVERHEIDop.GmbID/DC.identifier">gmb-2022-317806</meta:user-defined>
    <meta:user-defined meta:name="OVERHEIDop.versieInformatie"/>
  </office:meta>
</office:document-meta>
</file>