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veranderen van een kantoor naar horeca en 29 appartementen aan Achter De Vest 1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WET ALGEMENE BEPALINGEN OMGEVINGSRECHT</text:p>
            <text:p text:style-name="common-al">  1811JZ1</text:p>
            <text:p text:style-name="common-al">
            <text:span text:style-name="nadrukvet">Gemeente Alkmaar – kennisgeving beschikkingen uitgebreide voorbereidingsprocedure en ontheffing hogere grenswaarden Wet geluidhinder voor het veranderen van een kantoor naar horeca en 29 appartementen Achter De Vest 1, Alkmaar</text:span>
          </text:p>
            <text:p text:style-name="common-al">Burgemeester en wethouders van Alkmaar maken bekend dat zij:</text:p>
            <text:p text:style-name="common-al"/>
            <text:list text:style-name="id1-3-2-1-1-7">
              <text:list-item text:style-override="id1-3-2-1-1-7-1">
                <text:number>1.</text:number>
                <text:p text:style-name="al">hogere grenswaarden op grond van de Wet geluidhinder hebben vastgesteld vanwege weggeluid</text:p>
              </text:list-item>
              <text:list-item text:style-override="id1-3-2-1-1-7-2">
                <text:number>2.</text:number>
                <text:p text:style-name="al">een omgevingsvergunning hebben verleend voor het veranderen van een kantoor naar horeca en 29 appartementen aan Achter de Vest 1 Alkmaar</text:p>
              </text:list-item>
            </text:list>
            <text:p text:style-name="common-al">Datum einde beroepstermijn: 25 augustus 2022.</text:p>
            <text:p text:style-name="common-al">
            <text:span text:style-name="nadrukvet">Achter De Vest 1 Alkmaar: het veranderen van een kantoor naar horeca en 29 appartementen</text:span>
          </text:p>
            <text:p text:style-name="common-al">Datum ontvangst: 25 maart 2021.</text:p>
            <text:p text:style-name="common-al">Zaaknummer: 0000189404</text:p>
            <text:p text:style-name="common-al">
            <text:span text:style-name="nadrukvet">Beroep</text:span>
          </text:p>
            <text:p text:style-name="common-al">De besluiten en de stukken die daarbij horen liggen zes weken ter inzage van 14 juli 2022 en zijn digitaal te bekijken via <text:a xlink:href="https://www.alkmaar.nl/direct-regelen/wonen-verhuizen-en-verbouwen/ontwerpbesluiten-ter-inzage/36596" xlink:type="simple">Ontwerpbesluiten ter inzage - Gemeente Alkmaar</text:a>. Lukt het niet om de stukken digitaal te bekijken? Bel dan met 14 072 voor het maken van een afspraak om de stukken te bekijken. </text:p>
            <text:p text:style-name="last-al">Belanghebbenden kunnen gedurende deze termijn tegen de besluiten schriftelijk en gemoti­veerd beroep indie­nen bij de rechtbank Noord-Holland, afdeling Publiekrecht, sectie Bestuur, postbus 1621, 2003 BR Haarlem. De beroepstermijn van zes weken vangt aan op de dag na die waarop het besluit ter inzage is gelegd. Een eventueel beroep moet uiterlijk op 25 augustus 2022 zijn ingedie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780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0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0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89404</meta:user-defined>
    <dc:language>nl</dc:language>
    <meta:user-defined meta:name="OVERHEIDop.locatietype/OVERHEIDop.gebiedsmarkering">Adres</meta:user-defined>
    <meta:user-defined meta:name="DC.title">Toestemming voor het veranderen van een kantoor naar horeca en 29 appartementen aan Achter De Vest 1 te Alkmaar</meta:user-defined>
    <meta:user-defined meta:name="DCTERMS.W3CDTF/DCTERMS.available">2022-07-13</meta:user-defined>
    <meta:user-defined meta:name="DCTERMS.W3CDTF/OVERHEIDop.jaargang">2022</meta:user-defined>
    <meta:user-defined meta:name="OVERHEIDop.publicationIssue">317801</meta:user-defined>
    <meta:user-defined meta:name="OVERHEIDop.GmbID/DC.identifier">gmb-2022-317801</meta:user-defined>
    <meta:user-defined meta:name="OVERHEIDop.versieInformatie"/>
  </office:meta>
</office:document-meta>
</file>