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met carport aan Middelweg 43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29 juni 2022, nr. 17931-2022, voor het bouwen van een woning met carport aan de Middelweg 43, 3235 NM Rockanje;</text:p>
              </text:list-item>
            </text:list>
            <text:p text:style-name="common-al">Bovengenoemde aanvragen kunt u vanaf maandag 18 juli 2022 gedurende twee weken op afspraak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1779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9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931-2022</meta:user-defined>
    <dc:language>nl</dc:language>
    <meta:user-defined meta:name="OVERHEIDop.locatietype/OVERHEIDop.gebiedsmarkering">Adres</meta:user-defined>
    <meta:user-defined meta:name="DC.title">Aanvraag vergunning voor het bouwen van een woning met carport aan Middelweg 43 te Rockanj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97</meta:user-defined>
    <meta:user-defined meta:name="OVERHEIDop.GmbID/DC.identifier">gmb-2022-317797</meta:user-defined>
    <meta:user-defined meta:name="OVERHEIDop.versieInformatie"/>
  </office:meta>
</office:document-meta>
</file>