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Akkerwinde 3, 1716V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Akkerwinde 3, 1716VE Opmeer</text:span>
          </text:p>
            <text:p text:style-name="common-al">Op 7 juli 2022 heeft de gemeente een aanvraag beschikking ontvangen voor het vergroten van een bestaande dakkapel op het perceel Akkerwinde 3, 1716VE Opmeer. De aanvraag is geregistreerd onder zaaknummer 2022-000491. De aanvraag betreft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1779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9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9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kkerwinde 3, 1716VE Opmeer</meta:user-defined>
    <dc:language>nl</dc:language>
    <meta:user-defined meta:name="OVERHEIDop.locatietype/OVERHEIDop.gebiedsmarkering">Punt</meta:user-defined>
    <meta:user-defined meta:name="DC.title">Kennisgeving ontvangst aanvraag beschikking, Akkerwinde 3, 1716VE Opme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795</meta:user-defined>
    <meta:user-defined meta:name="OVERHEIDop.GmbID/DC.identifier">gmb-2022-317795</meta:user-defined>
    <meta:user-defined meta:name="OVERHEIDop.versieInformatie"/>
  </office:meta>
</office:document-meta>
</file>