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meine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 heeft gemeente Putten een aanvraag ontvangen voor het aanleggen van zonnepanelen op de grond (bouwen) op locatie Domeinenweg 10. De aanvraag is geregistreerd onder zaaknummer W 22/25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779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omeinenweg 10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791</meta:user-defined>
    <meta:user-defined meta:name="OVERHEIDop.GmbID/DC.identifier">gmb-2022-317791</meta:user-defined>
    <meta:user-defined meta:name="OVERHEIDop.versieInformatie"/>
  </office:meta>
</office:document-meta>
</file>