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ysieke afsluiting doorgang Mesdagstraat / Van Staverenstraat te Reeuwijk-Bru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odegraven-Reeuwijk</text:p>
            <text:p text:style-name="common-al"/>
            <text:p text:style-name="tussenkopcur">Bevoegdheid</text:p>
            <text:p text:style-name="common-al">Op grond van artikel 18, eerste lid, onder d, van de Wegenverkeerswet 1994 en op grond van het besluit van burgemeester en wethouders tot vaststelling ‘Algemeen mandaatbesluit gemeente Bodegraven-Reeuwijk’ van 13 december 2016, zijn wij bevoegd dit verkeersbesluit te nemen.</text:p>
            <text:p text:style-name="common-al"/>
            <text:p text:style-name="tussenkopcur">Overwegingen ten aanzien van besluit</text:p>
            <text:p text:style-name="common-al">Naar aanleiding van diverse meldingen van inwoners van de Mesdagstraat, is het verzoek ingediend om de straat rustiger en verkeersveiliger te maken. Op basis van een bezoek op locatie is gekozen om een proefafsluiting in te stellen. Deze afsluiting is geplaatst op de doorgang Mesdagstraat / Van Staverenstraat te Reeuwijk-Brug.</text:p>
            <text:p text:style-name="common-al"/>
            <text:p text:style-name="tussenkopcur">Vereiste van het besluit</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Motivering</text:p>
            <text:p text:style-name="common-al">Uit het oogpunt van:</text:p>
            <text:p text:style-name="common-al">- het verzekeren van de veiligheid op de weg;</text:p>
            <text:p text:style-name="common-al">- het beschermen van de weggebruikers en passagiers;</text:p>
            <text:p text:style-name="common-al">- het voorkomen of beperken van door het verkeer veroorzaakte overlast, hinder of</text:p>
            <text:p text:style-name="common-al">schade;</text:p>
            <text:p text:style-name="common-al">is het gewenst om de doorgang Mesdagstraat / Van Staverenstraat fysiek af te sluiten voor verkeer, met als uitzondering fietsers en bromfietsers.</text:p>
            <text:p text:style-name="common-al">De Mesdagstraat functioneert als een sluiproute voor verkeer dat probeert het winkelgebied op de Van Staverenstraat. In verband met een flauwe en onoverzichtelijke bocht aanwezig in de Mesdagstraat is doorgaand verkeer in deze straat niet wenselijk. Door het afsluiten van een doorgang van de Mesdagstraat vervalt het doorgaand karakter waardoor alleen bestemmingsverkeer zich in de straat begeeft. </text:p>
            <text:p text:style-name="common-al">Bijkomend effect van de fysieke afsluiting is een leefbaar en rustiger straatbeeld met zo min mogelijk verkeersbewegingen. Hiermee wordt de verkeersveiligheid voor voornamelijk kinderen versterkt.</text:p>
            <text:p text:style-name="common-al">Fietsverkeer en bromfietsverkeer veroorzaken geen verkeersproblemen. Voor deze bestuurders is er een mogelijkheid om via de Mesdagstraat in de Van Staverenstraat te komen door middel van een fietsdoorgang. </text:p>
            <text:p text:style-name="common-al">Overeenkomstig artikel 24 van het Besluit administratieve bepalingen inzake het wegverkeer is overleg gepleegd met de korpschef van het regionaal politiekorps Hollands-Midden. </text:p>
            <text:p text:style-name="common-al"/>
            <text:p text:style-name="tussenkopcur">Belangenafweging</text:p>
            <text:p text:style-name="common-al">Voor het treffen van deze verkeersmaatregel is de reguliere voorbereidingsprocedure overeenkomstig titel 4.1 Algemene wet bestuursrecht van toepassing, omdat deze verkeersmaatregel een beslissing betreft op een concrete aanvraag van relatief kleine groep belanghebbende met een geringe impact op de directe omgeving en haar betrokkenen. </text:p>
            <text:p text:style-name="common-al">Door middel van een proefperiode heeft men kunnen ondervinden wat de directe gevolgen waren van een afsluiting. De ervaringen zijn door middel van een vragenlijst opgehaald en geanalyseerd. De conclusie is dat de meerderheid van de bewoners achter de maatregel staat om permanent in te voeren.</text:p>
            <text:p text:style-name="common-al">De maatregel is ter belangenafweging besproken binnen de gemeentelijke werkgroep verkeerszaken. De werkgroep bestaat uit verschillende verkeerskundige en toezichthouders die hulpdiensten vertegenwoordigen.</text:p>
            <text:p text:style-name="tussenkopcur">Besluit</text:p>
            <text:p text:style-name="common-al">- De doorgang Mesdagstraat / Van Staverenstraat fysiek af te sluiten voor verkeer, met uitzondering van fietsen en bromfietsen;</text:p>
            <text:p text:style-name="common-al">Bodegraven</text:p>
            <text:p text:style-name="common-al">22 juni 2022</text:p>
            <text:p text:style-name="common-al"/>
            <text:p text:style-name="common-al">Burgemeester en wethouders van Bodegraven-Reeuwijk,</text:p>
            <text:p text:style-name="common-al">Namens deze,</text:p>
            <text:p text:style-name="common-al">Dhr. S. van Oosterhout</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bezwaarschrift_al"/>
          <text:p text:style-name="bezwaarschrift_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bezwaarschrift_al"/>
          <text:p text:style-name="bezwaarschrift_al">Afschriften</text:p>
          <text:p text:style-name="bezwaarschrift_al">-  Politiekorps Eenheid Den Haa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778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8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8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odegraven-Reeuwijk - Fysieke afsluiting doorgang Mesdagstraat / Van Staverenstraat voor autoverkeer - Mesdagstraat, Reeuwijk-Bru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bstract">Fysieke afsluiting doorgang Mesdagstraat / Van Staverenstraat voor autoverkeer.</meta:user-defined>
    <meta:user-defined meta:name="OVERHEIDop.verkeersbordcode">C12</meta:user-defined>
    <meta:user-defined meta:name="OVERHEIDop.verkeersbordcode">L8</meta:user-defined>
    <dc:language>nl</dc:language>
    <meta:user-defined meta:name="OVERHEIDop.locatietype/OVERHEIDop.gebiedsmarkering">Punt</meta:user-defined>
    <meta:user-defined meta:name="DC.title">Fysieke afsluiting doorgang Mesdagstraat / Van Staverenstraat te Reeuwijk-Brug</meta:user-defined>
    <meta:user-defined meta:name="DCTERMS.W3CDTF/DCTERMS.available">2022-07-13</meta:user-defined>
    <meta:user-defined meta:name="DCTERMS.W3CDTF/OVERHEIDop.jaargang">2022</meta:user-defined>
    <meta:user-defined meta:name="OVERHEIDop.publicationIssue">317788</meta:user-defined>
    <meta:user-defined meta:name="OVERHEIDop.GmbID/DC.identifier">gmb-2022-317788</meta:user-defined>
    <meta:user-defined meta:name="OVERHEIDop.versieInformatie"/>
  </office:meta>
</office:document-meta>
</file>