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768477, van Brachtstraat 36 2641HH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OLO-nummer: 6768477</text:p>
            <text:p text:style-name="common-al">Locatie: van Brachtstraat 36 2641HH Pijnacker</text:p>
            <text:p text:style-name="common-al">Datum besluit: 08-07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778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8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8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0514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ende omgevingsvergunning: 6768477, van Brachtstraat 36 2641HH Pijnacke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783</meta:user-defined>
    <meta:user-defined meta:name="OVERHEIDop.GmbID/DC.identifier">gmb-2022-317783</meta:user-defined>
    <meta:user-defined meta:name="OVERHEIDop.versieInformatie"/>
  </office:meta>
</office:document-meta>
</file>