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buiten behandeling stellen omgevingsvergunning - het bouwen van een dakopbouw - Langedweil 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bouwen van een dakopbouw op het adres Langedweil 1 buiten behandeling hebben gesteld. </text:p>
            <text:p text:style-name="common-al">Dit betekent dat de aanvraag niet inhoudelijk wordt behandeld. </text:p>
            <text:p text:style-name="common-al">Ons kenmerk: O2022106</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Langedweil 1</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778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8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8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06</meta:user-defined>
    <dc:language>nl</dc:language>
    <meta:user-defined meta:name="OVERHEIDop.locatietype/OVERHEIDop.gebiedsmarkering">Adres</meta:user-defined>
    <meta:user-defined meta:name="DC.title">Gemeente Noord-Beveland – buiten behandeling stellen omgevingsvergunning - het bouwen van een dakopbouw - Langedweil 1, Kamperland</meta:user-defined>
    <meta:user-defined meta:name="DCTERMS.W3CDTF/DCTERMS.available">2022-07-13</meta:user-defined>
    <meta:user-defined meta:name="DCTERMS.W3CDTF/OVERHEIDop.jaargang">2022</meta:user-defined>
    <meta:user-defined meta:name="OVERHEIDop.publicationIssue">317780</meta:user-defined>
    <meta:user-defined meta:name="OVERHEIDop.GmbID/DC.identifier">gmb-2022-317780</meta:user-defined>
    <meta:user-defined meta:name="OVERHEIDop.versieInformatie"/>
  </office:meta>
</office:document-meta>
</file>