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Lopikerstraat 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22 een besluit genomen op de aanvraag met zaaknummer SXO-20221645 voor een ontheffing APV/bijzondere wetten voorbouwcontainer vanaf 19-04-2022 tot en met 30-08-2022hoek Korte Weistraat /Lopikerstraat 7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77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7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Lopikerstraat 7 in Schoonhoven</meta:user-defined>
    <meta:user-defined meta:name="DCTERMS.W3CDTF/DCTERMS.available">2022-07-13</meta:user-defined>
    <meta:user-defined meta:name="DCTERMS.W3CDTF/OVERHEIDop.jaargang">2022</meta:user-defined>
    <meta:user-defined meta:name="OVERHEIDop.publicationIssue">317765</meta:user-defined>
    <meta:user-defined meta:name="OVERHEIDop.GmbID/DC.identifier">gmb-2022-317765</meta:user-defined>
    <meta:user-defined meta:name="OVERHEIDop.versieInformatie"/>
  </office:meta>
</office:document-meta>
</file>