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Westelijke Buitenhaven (oostzijde)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juli 2022 een aanvraag omgevingsvergunning met zaaknummer <text:span text:style-name="nadrukvet">W-AOV220331</text:span> hebben ontvangen voor het verplaatsen van een steiger en het realiseren van een tijdelijke golfschot tbv sleepboten in de toekomstige Dienstenhaven op de locatie <text:span text:style-name="nadrukvet">Westelijke Buitenhaven (oostzijde)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jul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776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6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Ingekomen aanvraag omgevingsvergunning - Westelijke Buitenhaven (oostzijde) in Terneuz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763</meta:user-defined>
    <meta:user-defined meta:name="OVERHEIDop.GmbID/DC.identifier">gmb-2022-317763</meta:user-defined>
    <meta:user-defined meta:name="OVERHEIDop.versieInformatie"/>
  </office:meta>
</office:document-meta>
</file>