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402 tm 1424 en 1426 tm 1472 excl 1460 te Nijmegen: verwijderen van asbest groot onderhoud maisonnett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verwijderen van asbest groot onderhoud maisonnettes (Lankforst 1402 tm 1424 en 1426 tm 1472 excl 14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53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4695B3-66C0-4A3E-9330-F06A6B5A13F4" xlink:type="simple">http://www.nijmegen.nl/vergunningpagina/?guid=AC4695B3-66C0-4A3E-9330-F06A6B5A13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7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1402 tm 1424 en 1426 tm 1472 excl 1460 te Nijmegen: verwijderen van asbest groot onderhoud maisonnettes - meldingen - Melding ontva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59</meta:user-defined>
    <meta:user-defined meta:name="OVERHEIDop.GmbID/DC.identifier">gmb-2022-317759</meta:user-defined>
    <meta:user-defined meta:name="OVERHEIDop.versieInformatie"/>
  </office:meta>
</office:document-meta>
</file>