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omerenstraat 50 te Nijmegen: verbouwen kamerverhuur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verbouwen kamerverhuurpand (van Somerenstraat 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3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11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84E29B8-B8C6-4E15-8368-904F0ABC618D" xlink:type="simple">http://www.nijmegen.nl/vergunningpagina/?guid=F84E29B8-B8C6-4E15-8368-904F0ABC61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7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omerenstraat 50 te Nijmegen: verbouwen kamerverhuurpand - omgevingsvergunning - Beslistermijn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58</meta:user-defined>
    <meta:user-defined meta:name="OVERHEIDop.GmbID/DC.identifier">gmb-2022-317758</meta:user-defined>
    <meta:user-defined meta:name="OVERHEIDop.versieInformatie"/>
  </office:meta>
</office:document-meta>
</file>