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olfstraat 3 te Nijmegen: uitbreiden kelder en verbouwen pand in een onder- en bovenwoning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3-07-2022</text:p>
            <text:p text:style-name="common-al">
            <text:span text:style-name="nadrukvet">Omschrijving: </text:span>uitbreiden kelder en verbouwen pand in een onder- en bovenwoning (Wolfstraat 3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1.107504.02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9-04-2022</text:p>
            <text:p text:style-name="common-al">
            <text:span text:style-name="nadrukvet">Verlengingsbesluit verzonden: </text:span>11-07-2022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40FA791B-E610-4939-94A5-1487533AB391" xlink:type="simple">http://www.nijmegen.nl/vergunningpagina/?guid=40FA791B-E610-4939-94A5-1487533AB39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17757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757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757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Wolfstraat 3 te Nijmegen: uitbreiden kelder en verbouwen pand in een onder- en bovenwoning - omgevingsvergunning - Beslistermijn verlengd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7757</meta:user-defined>
    <meta:user-defined meta:name="OVERHEIDop.GmbID/DC.identifier">gmb-2022-317757</meta:user-defined>
    <meta:user-defined meta:name="OVERHEIDop.versieInformatie"/>
  </office:meta>
</office:document-meta>
</file>