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umentenweg 12 en 14 in Hoog-Kepp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ingediend voor een omgevingsvergunning. De aanvraag is geregistreerd onder kenmerk 187610316. De aanvraag gaat over het plaatsen van een dakkapel aan de Monumentenweg 12 en 14 in Hoog-Keppel.</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7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Monumentenweg 12 en 14 in Hoog-Keppel, het plaatsen van een dakkapel</meta:user-defined>
    <meta:user-defined meta:name="DCTERMS.W3CDTF/DCTERMS.available">2022-07-13</meta:user-defined>
    <meta:user-defined meta:name="DCTERMS.W3CDTF/OVERHEIDop.jaargang">2022</meta:user-defined>
    <meta:user-defined meta:name="OVERHEIDop.publicationIssue">317755</meta:user-defined>
    <meta:user-defined meta:name="OVERHEIDop.GmbID/DC.identifier">gmb-2022-317755</meta:user-defined>
    <meta:user-defined meta:name="OVERHEIDop.versieInformatie"/>
  </office:meta>
</office:document-meta>
</file>