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57453, Groenlaan nabij 2 Nootdorp, Nootdorp A 6506,  Nootdorp A 6028, Nootdorp A 3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tijdelijke uitrit</text:p>
            <text:p text:style-name="common-al">OLO-nummer: 7057453</text:p>
            <text:p text:style-name="common-al">Locatie: Groenlaan nabij 2 Nootdorp, Nootdorp A 6506, Nootdorp A 6028, Nootdorp A 3167</text:p>
            <text:p text:style-name="common-al">Datum besluit: 08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77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9658</meta:user-defined>
    <meta:user-defined meta:name="DCTERMS.abstract">maken tijdelijk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057453, Groenlaan nabij 2 Nootdorp, Nootdorp A 6506,  Nootdorp A 6028, Nootdorp A 3167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54</meta:user-defined>
    <meta:user-defined meta:name="OVERHEIDop.GmbID/DC.identifier">gmb-2022-317754</meta:user-defined>
    <meta:user-defined meta:name="OVERHEIDop.versieInformatie"/>
  </office:meta>
</office:document-meta>
</file>