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9 te Nijmegen: nieuwbouw kantoor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nieuwbouw kantoorgebouw (Groothandelsweg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7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11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22177E-6A02-4AF4-9345-FE0367BA37D5" xlink:type="simple">http://www.nijmegen.nl/vergunningpagina/?guid=D322177E-6A02-4AF4-9345-FE0367BA37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7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othandelsweg 9 te Nijmegen: nieuwbouw kantoorgebouw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53</meta:user-defined>
    <meta:user-defined meta:name="OVERHEIDop.GmbID/DC.identifier">gmb-2022-317753</meta:user-defined>
    <meta:user-defined meta:name="OVERHEIDop.versieInformatie"/>
  </office:meta>
</office:document-meta>
</file>