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002 te Nijmegen: plaatsen van een een opbouw op een bestaande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plaatsen van een een opbouw op een bestaande aanbouw (Zellersacker 200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021.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25-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7-2022</text:p>
            <text:p text:style-name="common-al">
            <text:span text:style-name="nadrukvet">Definitieve beschikking ter inzage gelegd: </text:span>13-07-2022</text:p>
            <text:p text:style-name="common-al">
            <text:span text:style-name="nadrukvet">Einddatum bezwaartermijn: </text:span>22-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juli 2022 tot en met 22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9E46AE-96E7-42F2-90B1-CC9EBCEC0D04" xlink:type="simple">http://www.nijmegen.nl/vergunningpagina/?guid=1B9E46AE-96E7-42F2-90B1-CC9EBCEC0D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7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ellersacker 2002 te Nijmegen: plaatsen van een een opbouw op een bestaande aanbouw - omgevingsvergunning - Vergunning verleend</meta:user-defined>
    <meta:user-defined meta:name="DCTERMS.W3CDTF/DCTERMS.available">2022-07-13</meta:user-defined>
    <meta:user-defined meta:name="DCTERMS.W3CDTF/OVERHEIDop.jaargang">2022</meta:user-defined>
    <meta:user-defined meta:name="OVERHEIDop.publicationIssue">317747</meta:user-defined>
    <meta:user-defined meta:name="OVERHEIDop.GmbID/DC.identifier">gmb-2022-317747</meta:user-defined>
    <meta:user-defined meta:name="OVERHEIDop.versieInformatie"/>
  </office:meta>
</office:document-meta>
</file>