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9 te Nijmegen: verbouwen en uitbreiden woonhuis over twee bouwl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verbouwen en uitbreiden woonhuis over twee bouwlagen (Roerdompstraat 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637.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15-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7-2022</text:p>
            <text:p text:style-name="common-al">
            <text:span text:style-name="nadrukvet">Definitieve beschikking ter inzage gelegd: </text:span>13-07-2022</text:p>
            <text:p text:style-name="common-al">
            <text:span text:style-name="nadrukvet">Einddatum bezwaartermijn: </text:span>2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li 2022 tot en met 2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44DAF8-2067-4499-B242-C5DD2D471F9B" xlink:type="simple">http://www.nijmegen.nl/vergunningpagina/?guid=1944DAF8-2067-4499-B242-C5DD2D471F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erdompstraat 9 te Nijmegen: verbouwen en uitbreiden woonhuis over twee bouwlagen - omgevingsvergunning - Vergunning verleend</meta:user-defined>
    <meta:user-defined meta:name="DCTERMS.W3CDTF/DCTERMS.available">2022-07-13</meta:user-defined>
    <meta:user-defined meta:name="DCTERMS.W3CDTF/OVERHEIDop.jaargang">2022</meta:user-defined>
    <meta:user-defined meta:name="OVERHEIDop.publicationIssue">317746</meta:user-defined>
    <meta:user-defined meta:name="OVERHEIDop.GmbID/DC.identifier">gmb-2022-317746</meta:user-defined>
    <meta:user-defined meta:name="OVERHEIDop.versieInformatie"/>
  </office:meta>
</office:document-meta>
</file>