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C-7184 - Nabij Pauwelstraat 2-6 te Nijmegen: verwijderen van graffiti en stadsplattegrond en het plaatsen van een 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verwijderen van graffiti en stadsplattegrond en het plaatsen van een bord (Kadastraal perceel NMG00-C-7184 - Nabij Pauwelstraat 2-6 te Nijmegen)</text:p>
            <text:p text:style-name="common-al">
            <text:span text:style-name="nadrukvet">Rectificatie:</text:span>
          </text:p>
            <text:p text:style-name="common-al">
            <text:span text:style-name="nadrukvet">Activiteiten: </text:span>Bouwen; Weg aanleggen; </text:p>
            <text:p text:style-name="common-al">
            <text:span text:style-name="nadrukvet">Zaaknummer: </text:span>W.Z22.104308.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69EA2E-D6CE-401F-B3AA-E21CC4A89CB3" xlink:type="simple">http://www.nijmegen.nl/vergunningpagina/?guid=B569EA2E-D6CE-401F-B3AA-E21CC4A89C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7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C-7184 - Nabij Pauwelstraat 2-6 te Nijmegen: verwijderen van graffiti en stadsplattegrond en het plaatsen van een bord - omgevingsvergunning - Aanvraag ontvangen</meta:user-defined>
    <meta:user-defined meta:name="DCTERMS.W3CDTF/DCTERMS.available">2022-07-13</meta:user-defined>
    <meta:user-defined meta:name="DCTERMS.W3CDTF/OVERHEIDop.jaargang">2022</meta:user-defined>
    <meta:user-defined meta:name="OVERHEIDop.publicationIssue">317744</meta:user-defined>
    <meta:user-defined meta:name="OVERHEIDop.GmbID/DC.identifier">gmb-2022-317744</meta:user-defined>
    <meta:user-defined meta:name="OVERHEIDop.versieInformatie"/>
  </office:meta>
</office:document-meta>
</file>