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28A te Nijmegen: het plaatsen van  L-elementen Groesbeekseweg 428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het plaatsen van  L-elementen Groesbeekseweg 428A (Groesbeekseweg 428A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4677.01</text:p>
            <text:p text:style-name="common-al">
            <text:span text:style-name="nadrukvet">Product: </text:span>omgevingsvergunning</text:p>
            <text:p text:style-name="common-al">
            <text:span text:style-name="nadrukvet">Ontvangst: </text:span>03-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F51977-4796-41BB-AB94-C0CB18850DE7" xlink:type="simple">http://www.nijmegen.nl/vergunningpagina/?guid=D8F51977-4796-41BB-AB94-C0CB18850D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74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4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428A te Nijmegen: het plaatsen van  L-elementen Groesbeekseweg 428A - omgevingsvergunning - Aanvraag ontvangen</meta:user-defined>
    <meta:user-defined meta:name="DCTERMS.W3CDTF/DCTERMS.available">2022-07-13</meta:user-defined>
    <meta:user-defined meta:name="DCTERMS.W3CDTF/OVERHEIDop.jaargang">2022</meta:user-defined>
    <meta:user-defined meta:name="OVERHEIDop.publicationIssue">317743</meta:user-defined>
    <meta:user-defined meta:name="OVERHEIDop.GmbID/DC.identifier">gmb-2022-317743</meta:user-defined>
    <meta:user-defined meta:name="OVERHEIDop.versieInformatie"/>
  </office:meta>
</office:document-meta>
</file>