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rtikel 35 Alcoholwet voor Mixtream, op het evenemententerrein Rosarium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09 juli 2022 een besluit genomen op de aanvraag ontheffing artikel 35 Alcoholwet met zaaknummer 2022-004021 voor het evenement Mixtream op het evenemententerrein Rosarium. De ontheff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0 juli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Externe link: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774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4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4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Kennisgeving besluit op aanvraag ontheffing artikel 35 Alcoholwet voor Mixstream op de locatie evenemententerrein Rosarium in Heerhugowaard</meta:user-defined>
    <dc:language>nl</dc:language>
    <meta:user-defined meta:name="OVERHEIDop.locatietype/OVERHEIDop.gebiedsmarkering">Vlak</meta:user-defined>
    <meta:user-defined meta:name="DC.title">Kennisgeving besluit op aanvraag ontheffing artikel 35 Alcoholwet voor Mixtream, op het evenemententerrein Rosarium in Heerhugowaard</meta:user-defined>
    <meta:user-defined meta:name="DCTERMS.W3CDTF/DCTERMS.available">2022-07-13</meta:user-defined>
    <meta:user-defined meta:name="DCTERMS.W3CDTF/OVERHEIDop.jaargang">2022</meta:user-defined>
    <meta:user-defined meta:name="OVERHEIDop.publicationIssue">317742</meta:user-defined>
    <meta:user-defined meta:name="OVERHEIDop.GmbID/DC.identifier">gmb-2022-317742</meta:user-defined>
    <meta:user-defined meta:name="OVERHEIDop.versieInformatie"/>
  </office:meta>
</office:document-meta>
</file>