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80 te Nijmegen: wijzigen en uitbreiden van 1 appartement naar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wijzigen en uitbreiden van 1 appartement naar 3 appartementen (Bloemerstraat 8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01.01</text:p>
            <text:p text:style-name="common-al">
            <text:span text:style-name="nadrukvet">Product: </text:span>omgevingsvergunning</text:p>
            <text:p text:style-name="common-al">
            <text:span text:style-name="nadrukvet">Ontvangst: </text:span>1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9418D3-D658-447F-9EF5-65F16A3E1960" xlink:type="simple">http://www.nijmegen.nl/vergunningpagina/?guid=279418D3-D658-447F-9EF5-65F16A3E19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7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80 te Nijmegen: wijzigen en uitbreiden van 1 appartement naar 3 appartementen - omgevingsvergunning - Aanvraag ontvangen</meta:user-defined>
    <meta:user-defined meta:name="DCTERMS.W3CDTF/DCTERMS.available">2022-07-13</meta:user-defined>
    <meta:user-defined meta:name="DCTERMS.W3CDTF/OVERHEIDop.jaargang">2022</meta:user-defined>
    <meta:user-defined meta:name="OVERHEIDop.publicationIssue">317741</meta:user-defined>
    <meta:user-defined meta:name="OVERHEIDop.GmbID/DC.identifier">gmb-2022-317741</meta:user-defined>
    <meta:user-defined meta:name="OVERHEIDop.versieInformatie"/>
  </office:meta>
</office:document-meta>
</file>