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haven thv 11 en 13 te Nijmegen: bouwobjectenvergunning periode 01-11-2022 tm 31-05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7-2022</text:p>
            <text:p text:style-name="common-al">
            <text:span text:style-name="nadrukvet">Omschrijving: </text:span>bouwobjectenvergunning periode 01-11-2022 tm 31-05-2023 (Oude haven thv 11 en 1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5168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4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1-07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juli 2022 tot en met 22 augustus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2F910B74-EC94-497C-BA47-995C595A9DEB" xlink:type="simple">http://www.nijmegen.nl/vergunningpagina/?guid=2F910B74-EC94-497C-BA47-995C595A9DE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773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73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73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ude haven thv 11 en 13 te Nijmegen: bouwobjectenvergunning periode 01-11-2022 tm 31-05-2023 - apv vergunning – Bijzondere wetten  - Vergunning verleend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738</meta:user-defined>
    <meta:user-defined meta:name="OVERHEIDop.GmbID/DC.identifier">gmb-2022-317738</meta:user-defined>
    <meta:user-defined meta:name="OVERHEIDop.versieInformatie"/>
  </office:meta>
</office:document-meta>
</file>