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gedeeltelijk slopen van een draagmuur, Burgemeester van Panhuyslaan 47, Burgum</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47, Burgum</text:p>
            <text:p text:style-name="common-al">Olo: 6995467</text:p>
            <text:p text:style-name="common-al">het gedeeltelijk slopen van een draagmuur</text:p>
            <text:p text:style-name="common-al">Datum ontvangst: 22 mei 2022</text:p>
            <text:p text:style-name="common-al">Datum bekendmaking besluit: 11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77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gedeeltelijk slopen van een draagmuur, Burgemeester van Panhuyslaan 47, Burgum</meta:user-defined>
    <meta:user-defined meta:name="DCTERMS.W3CDTF/DCTERMS.available">2022-07-20</meta:user-defined>
    <meta:user-defined meta:name="DCTERMS.W3CDTF/OVERHEIDop.jaargang">2022</meta:user-defined>
    <meta:user-defined meta:name="OVERHEIDop.publicationIssue">317728</meta:user-defined>
    <meta:user-defined meta:name="OVERHEIDop.GmbID/DC.identifier">gmb-2022-317728</meta:user-defined>
    <meta:user-defined meta:name="OVERHEIDop.versieInformatie"/>
  </office:meta>
</office:document-meta>
</file>