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evende Name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2 is onderstaande aanvraag binnengekomen:</text:p>
            <text:p text:style-name="common-al">Stichting Levende Namen, Levende Namen, 30 oktober 2022, Zutphenseweg 93, 2022-24662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7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6627</meta:user-defined>
    <dc:language>nl</dc:language>
    <meta:user-defined meta:name="OVERHEIDop.locatietype/OVERHEIDop.gebiedsmarkering">Adres</meta:user-defined>
    <meta:user-defined meta:name="DC.title">Aangevraagde evenementenvergunning Levende Namen in Lo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19</meta:user-defined>
    <meta:user-defined meta:name="OVERHEIDop.GmbID/DC.identifier">gmb-2022-317719</meta:user-defined>
    <meta:user-defined meta:name="OVERHEIDop.versieInformatie"/>
  </office:meta>
</office:document-meta>
</file>